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6cm" style:rel-column-width="1905*"/>
    </style:style>
    <style:style style:name="Таблица1.B" style:family="table-column">
      <style:table-column-properties style:column-width="4.048cm" style:rel-column-width="2295*"/>
    </style:style>
    <style:style style:name="Таблица1.C" style:family="table-column">
      <style:table-column-properties style:column-width="9.59cm" style:rel-column-width="5437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1.686cm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244cm"/>
    </style:style>
    <style:style style:name="P1" style:family="paragraph" style:parent-style-name="Header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3pt" fo:language="ru" fo:country="RU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3pt" fo:language="ru" fo:country="RU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3pt" fo:language="en" fo:country="US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0" style:family="text">
      <style:text-properties fo:color="#ff3333"/>
    </style:style>
    <style:style style:name="T11" style:family="text">
      <style:text-properties fo:color="#ff3333" fo:font-size="13pt" fo:language="en" fo:country="US" style:font-size-asian="13pt" style:font-size-complex="13pt"/>
    </style:style>
    <style:style style:name="T12" style:family="text">
      <style:text-properties fo:color="#ff3333" fo:language="en" fo:country="US"/>
    </style:style>
    <style:style style:name="T13" style:family="text">
      <style:text-properties fo:color="#ff3333" fo:language="ru" fo:country="RU"/>
    </style:style>
    <style:style style:name="T14" style:family="text">
      <style:text-properties fo:color="#ff3333" fo:language="ru" fo:country="RU" style:text-underline-style="solid" style:text-underline-width="auto" style:text-underline-color="font-color"/>
    </style:style>
    <style:style style:name="T15" style:family="text">
      <style:text-properties fo:color="#ff3333"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ОО “НИЛСТАР”</text:p>
      <text:p text:style-name="P14">107023, Москва, Большая Семёновская улица, дом 45, офис 2<text:span text:style-name="T1">08.</text:span></text:p>
      <text:p text:style-name="P1"/>
      <text:p text:style-name="P1"/>
      <text:p text:style-name="P3">Акт приема / передачи оборудования в ремонт. </text:p>
      <text:p text:style-name="P5"/>
      <text:p text:style-name="P7"><text:tab/>Организация:</text:p>
      <text:p text:style-name="P8">Наименование организации: </text:p>
      <text:p text:style-name="P8">Представитель: </text:p>
      <text:p text:style-name="P8"/>
      <text:p text:style-name="P7"><text:tab/>Контакты для связи:</text:p>
      <text:p text:style-name="P4"><text:span text:style-name="T6">Электронная почта: </text:span></text:p>
      <text:p text:style-name="P8">Телефоны: </text:p>
      <text:p text:style-name="P8"><text:span text:style-name="T1"/></text:p>
      <text:p text:style-name="P11"><text:tab/><text:span text:style-name="T3">Компанией </text:span><text:span text:style-name="T3"><text:s text:c="26"/></text:span><text:span text:style-name="T3"><text:s/>переданы в ремонт кассы в компанию ООО «Нилстар» в количестве __</text:span><text:span text:style-name="T3">__ шт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Оборудование</text:p>
          </table:table-cell>
          <table:table-cell table:style-name="Таблица1.A1" office:value-type="string">
            <text:p text:style-name="P15">Серийный и заводской номер</text:p>
          </table:table-cell>
          <table:table-cell table:style-name="Таблица1.C1" office:value-type="string">
            <text:p text:style-name="P15">Неисправность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1"/></text:p>
          </table:table-cell>
          <table:table-cell table:style-name="Таблица1.A2" office:value-type="string">
            <text:p text:style-name="P18"/>
          </table:table-cell>
          <table:table-cell table:style-name="Таблица1.C2" office:value-type="string">
            <text:p text:style-name="P17"/>
          </table:table-cell>
        </table:table-row>
        <table:table-row table:style-name="Таблица1.3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2" office:value-type="string">
            <text:p text:style-name="P19"/>
          </table:table-cell>
        </table:table-row>
      </table:table>
      <text:p text:style-name="P5"/>
      <text:p text:style-name="P8"><text:s/>Платный ремонт прошу предварительно согласовать по представленным контактам.</text:p>
      <text:p text:style-name="P8"/>
      <text:p text:style-name="P8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9"><text:span text:style-name="T1"/></text:p>
      <text:p text:style-name="P8"><text:span text:style-name="T1"/></text:p>
      <text:p text:style-name="P8"><text:span text:style-name="T1"><text:tab/></text:span>Дата: 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2">_____________________________________________________________________________</text:p>
      <text:p text:style-name="P13"><text:s/>107023, г. Москва, Большая Семеновская ул., д. 45, пом. 2<text:span text:style-name="T1">08</text:span></text:p>
      <text:p text:style-name="P10"><text:span text:style-name="T5"><text:s/>Телефон: (495) 234-61-73 (многоканальный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7S</meta:editing-duration>
    <meta:editing-cycles>5</meta:editing-cycles>
    <meta:generator>OpenOffice/4.1.5$Win32 OpenOffice.org_project/415m1$Build-9789</meta:generator>
    <dc:date>2020-01-23T15:12:15</dc:date>
    <meta:document-statistic meta:table-count="1" meta:image-count="0" meta:object-count="0" meta:page-count="1" meta:paragraph-count="18" meta:word-count="71" meta:character-count="645"/>
    <meta:user-defined meta:name="Info 1"/>
    <meta:user-defined meta:name="Info 2"/>
    <meta:user-defined meta:name="Info 3"/>
    <meta:user-defined meta:name="Info 4"/>
  </office:meta>
</office:document-meta>
</file>